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-left="none" fo:border-right="0.05pt solid #000000" fo:border-top="0.05pt solid #000000" fo:border-bottom="0.05pt solid #000000" style:writing-mode="page"/>
    </style:style>
    <style:style style:name="P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1" fo:font-size="14pt" officeooo:paragraph-rsid="0003f15d" style:font-size-asian="14pt" style:font-size-complex="14pt"/>
    </style:style>
    <style:style style:name="P2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03f15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4pt" officeooo:paragraph-rsid="0003f15d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pt" fo:font-weight="bold" officeooo:paragraph-rsid="0003f15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pt" fo:font-weight="bold" officeooo:paragraph-rsid="00049744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pt" fo:font-weight="bold" officeooo:paragraph-rsid="000581ec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0pt" fo:font-weight="bold" officeooo:paragraph-rsid="0005b131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1" fo:font-size="14pt" fo:font-weight="bold" officeooo:paragraph-rsid="0003f15d" style:font-size-asian="14pt" style:font-weight-asian="bold" style:font-size-complex="14pt" style:font-weight-complex="bold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20pt" fo:font-weight="bold" officeooo:rsid="000581ec" style:font-name-asian="NSimSun" style:font-size-asian="20pt" style:font-weight-asian="bold" style:font-name-complex="Arial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0581ec"/>
    </style:style>
    <style:style style:name="T5" style:family="text">
      <style:text-properties fo:color="#000080" style:font-name="Arial1" fo:font-size="14pt" fo:language="zxx" fo:country="none" style:text-underline-style="solid" style:text-underline-width="auto" style:text-underline-color="font-color" fo:font-weight="bold" officeooo:rsid="000581ec" style:font-name-asian="NSimSun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6" style:family="text">
      <style:text-properties officeooo:rsid="0005b1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3"/></text:h>
      <text:h text:style-name="P2" text:outline-level="2"><text:span text:style-name="T2">Mille giorni di te e di me</text:span><text:span text:style-name="T1"> - <text:s text:c="2"/></text:span><text:a xlink:type="simple" xlink:href="https://www.google.com/search?client=firefox-b-d&amp;sxsrf=ALeKk005XF-YjEAjmSyRpu-Oh3QmoMkAaQ:1605544583246&amp;q=Lucio+Battisti&amp;stick=H4sIAAAAAAAAAONgVuLUz9U3MI-vyjFexMrnU5qcma_glFhSkllckgkANep_JB4AAAA&amp;sa=X&amp;ved=2ahUKEwi3orjUv4ftAhXR-qQKHSZsAeQQMTAAegQIARAD" text:style-name="Internet_20_link" text:visited-style-name="Visited_20_Internet_20_Link"><text:span text:style-name="T5">C</text:span></text:a><text:span text:style-name="T5">laudio Baglioni</text:span></text:h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5"/>
            <text:p text:style-name="P6">FA7+ MIm7 REm7 LAm7/9 ...<text:span text:style-name="T4">X2</text:span></text:p>
            <text:p text:style-name="P6"/>
            <text:p text:style-name="P6">REm7/ SOL7</text:p>
            <text:p text:style-name="P6">Io mi nascosi in te poi ti ho nascosto </text:p>
            <text:p text:style-name="P6">DO <text:s text:c="7"/>FA</text:p>
            <text:p text:style-name="P6">da tutto e tutti per non farti piu' trovare </text:p>
            <text:p text:style-name="P6">SIb Sim <text:s text:c="3"/>MI7 </text:p>
            <text:p text:style-name="P6">e adesso che torniamo ognuno </text:p>
            <text:p text:style-name="P6">al proprio posto </text:p>
            <text:p text:style-name="P6">LAm</text:p>
            <text:p text:style-name="P6">liberi finalmente e non saper che fare</text:p>
            <text:p text:style-name="P6"><text:s/></text:p>
            <text:p text:style-name="P6">MIb FAm SIb</text:p>
            <text:p text:style-name="P6">Non ti lasciai un motivo ne' una colpa </text:p>
            <text:p text:style-name="P6">Mib <text:s text:c="4"/>LAb</text:p>
            <text:p text:style-name="P6">ti ho fatto male per non farlo alla tua vita </text:p>
            <text:p text:style-name="P6">REb <text:s text:c="3"/>REm</text:p>
            <text:p text:style-name="P8">tu eri in piedi contro il cielo ed io cosi' </text:p>
            <text:p text:style-name="P8">SOL</text:p>
            <text:p text:style-name="P6">dolente mi levai imputato alzatevi…</text:p>
            <text:p text:style-name="P6"/>
            <text:p text:style-name="P6"><text:s/>DO <text:s text:c="2"/>Lam <text:s text:c="2"/>FA7</text:p>
            <text:p text:style-name="P6">Chi ci sara' dopo di te </text:p>
            <text:p text:style-name="P6">respirera' il tuo odore </text:p>
            <text:p text:style-name="P6">REm <text:s text:c="2"/>SOL7 <text:s text:c="2"/>DO </text:p>
            <text:p text:style-name="P6">pensando che sia il mio… io e te </text:p>
            <text:p text:style-name="P8">LAm7 <text:s text:c="2"/>FA7</text:p>
            <text:p text:style-name="P8">che facemmo invidia al mondo avemmo vinto mai </text:p>
            <text:p text:style-name="P6">FA#m <text:s text:c="2"/>SI7 <text:s text:c="2"/>MIm </text:p>
            <text:p text:style-name="P8">contro un miliardo di ………… persone </text:p>
            <text:p text:style-name="P8">SOL <text:s/>FA <text:s text:c="2"/>Mim <text:s/>Rem <text:s/>LAm7/9 </text:p>
            <text:p text:style-name="P6">e una storia va a puttane </text:p>
            <text:p text:style-name="P6">sapessi andarci io… </text:p>
            <text:p text:style-name="P7">FA7+ MIm7 REm7 LAm </text:p>
            <text:p text:style-name="P7">Rem <text:s text:c="2"/>SOL7</text:p>
            <text:p text:style-name="P8">Ci separammo un po' come ci unimmo </text:p>
            <text:p text:style-name="P8">DO7 <text:s text:c="3"/>FA7</text:p>
            <text:p text:style-name="P8">senza far niente e niente poi c'era da fare </text:p>
            <text:p text:style-name="P8">Sib <text:s text:c="2"/>Si<text:span text:style-name="T6">m <text:s/></text:span><text:s/>MI7 </text:p>
            <text:p text:style-name="P7">se non che farlo e lentamente poi fuggimmo </text:p>
            <text:p text:style-name="P7">LAm</text:p>
            <text:p text:style-name="P7">lontano dove non ci si puo' piu' pensare </text:p>
            <text:p text:style-name="P7"/>
          </table:table-cell>
          <table:table-cell table:style-name="Tabella1.B1" office:value-type="string">
            <text:p text:style-name="P9"/>
            <text:p text:style-name="P7">Mib <text:s text:c="2"/>Fam <text:s text:c="2"/>SIb7 </text:p>
            <text:p text:style-name="P7">Finimmo prima che lui ci finisse </text:p>
            <text:p text:style-name="P7">Mib <text:s text:c="2"/>LAb</text:p>
            <text:p text:style-name="P7">perche' quel nostro amore non avesse fine </text:p>
            <text:p text:style-name="P7">REb7+ REm7/5- </text:p>
            <text:p text:style-name="P7">volevo averti e solo allora mi riusci' </text:p>
            <text:p text:style-name="P7">SOL7/4 </text:p>
            <text:p text:style-name="P7">quando mi accorsi che ero li' per perderti… </text:p>
            <text:p text:style-name="P7">DO <text:s text:c="2"/>LAm7 <text:s text:c="2"/>FA7 </text:p>
            <text:p text:style-name="P7"><text:s/>mi vorra' dopo di te si prendera' il tuo armadio REm7 <text:s text:c="2"/>SOL</text:p>
            <text:p text:style-name="P7">e quel disordine </text:p>
            <text:p text:style-name="P7">DO <text:s text:c="2"/>LAm7 </text:p>
            <text:p text:style-name="P7">che tu hai lasciato nei miei fogli </text:p>
            <text:p text:style-name="P7">FA7 <text:s text:c="2"/>FA#m <text:s text:c="2"/>SI <text:s text:c="2"/>MIm </text:p>
            <text:p text:style-name="P7">andando via cosi' come la nostra prima scena SOL <text:s text:c="2"/>DO </text:p>
            <text:p text:style-name="P7">solo che andavamo via di schiena </text:p>
            <text:p text:style-name="P7">incontro a chi </text:p>
            <text:p text:style-name="P7">SOL <text:s text:c="2"/>LAm <text:s text:c="2"/>FA</text:p>
            <text:p text:style-name="P7">insegneremo quello che </text:p>
            <text:p text:style-name="P7">noi due imparammo insieme </text:p>
            <text:p text:style-name="P7">REm7 <text:s text:c="3"/>SOL</text:p>
            <text:p text:style-name="P7">e non capire mai </text:p>
            <text:p text:style-name="P7">DO <text:s text:c="4"/>SOL </text:p>
            <text:p text:style-name="P7">cos'e' se s'e' stato per davvero </text:p>
            <text:p text:style-name="P7">LAm FA7+ MIm7 REm7 </text:p>
            <text:p text:style-name="P7">quell'attimo di eterno che non c'e' </text:p>
            <text:p text:style-name="P7">RE </text:p>
            <text:p text:style-name="P7">MILLE GIORNI DI TE E DI ME…… </text:p>
            <text:p text:style-name="P7">LA SIm SOL7+ MIm7 LA7</text:p>
            <text:p text:style-name="P7">Ti presento un vecchio amico mio il ricordo di me RE LA SIm </text:p>
            <text:p text:style-name="P7">per sempre per tutto quanto il tempo in questo addio </text:p>
            <text:p text:style-name="P7">SOL7+ RE/FA# MIm7 LA7/4 </text:p>
            <text:p text:style-name="P7">io mi innamorero' </text:p>
            <text:p text:style-name="P7">SOL7+ FA#m7 MIm7 SIm7/9 </text:p>
            <text:p text:style-name="P7">di te……… </text:p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7:52:05.581000000</meta:creation-date>
    <meta:editing-duration>PT9M36S</meta:editing-duration>
    <meta:editing-cycles>2</meta:editing-cycles>
    <meta:generator>LibreOffice/6.4.0.3$Windows_X86_64 LibreOffice_project/b0a288ab3d2d4774cb44b62f04d5d28733ac6df8</meta:generator>
    <dc:date>2020-11-16T20:03:43.436000000</dc:date>
    <meta:document-statistic meta:table-count="1" meta:image-count="0" meta:object-count="0" meta:page-count="1" meta:paragraph-count="76" meta:word-count="367" meta:character-count="1892" meta:non-whitespace-character-count="1463"/>
  </office:meta>
</office:document-meta>
</file>